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bd09" officeooo:paragraph-rsid="0015bd09"/>
    </style:style>
    <style:style style:name="P2" style:family="paragraph" style:parent-style-name="Standard">
      <style:text-properties officeooo:rsid="0015bd09" officeooo:paragraph-rsid="00205a93"/>
    </style:style>
    <style:style style:name="P3" style:family="paragraph" style:parent-style-name="Standard">
      <style:paragraph-properties fo:text-align="justify" style:justify-single-word="false"/>
      <style:text-properties officeooo:rsid="0015bd09" officeooo:paragraph-rsid="0015bd09"/>
    </style:style>
    <style:style style:name="P4" style:family="paragraph" style:parent-style-name="Standard">
      <style:text-properties officeooo:rsid="0018d90d" officeooo:paragraph-rsid="0018d90d"/>
    </style:style>
    <style:style style:name="P5" style:family="paragraph" style:parent-style-name="Standard">
      <style:text-properties officeooo:rsid="0018d90d" officeooo:paragraph-rsid="0022f55a"/>
    </style:style>
    <style:style style:name="P6" style:family="paragraph" style:parent-style-name="Standard">
      <style:text-properties officeooo:rsid="0018d90d" officeooo:paragraph-rsid="0023a5f8"/>
    </style:style>
    <style:style style:name="P7" style:family="paragraph" style:parent-style-name="Standard">
      <style:text-properties officeooo:rsid="0016e543" officeooo:paragraph-rsid="0016e543"/>
    </style:style>
    <style:style style:name="P8" style:family="paragraph" style:parent-style-name="Standard">
      <style:text-properties officeooo:rsid="0016e543" officeooo:paragraph-rsid="00205a93"/>
    </style:style>
    <style:style style:name="P9" style:family="paragraph" style:parent-style-name="Standard">
      <style:text-properties officeooo:rsid="00205a93" officeooo:paragraph-rsid="0023a5f8"/>
    </style:style>
    <style:style style:name="P10" style:family="paragraph" style:parent-style-name="Standard">
      <style:text-properties officeooo:rsid="0023a5f8" officeooo:paragraph-rsid="002c49c0"/>
    </style:style>
    <style:style style:name="P11" style:family="paragraph" style:parent-style-name="Standard">
      <style:text-properties officeooo:rsid="00279f40" officeooo:paragraph-rsid="002932ee"/>
    </style:style>
    <style:style style:name="P12" style:family="paragraph" style:parent-style-name="Standard">
      <style:text-properties officeooo:rsid="002932ee" officeooo:paragraph-rsid="002932ee"/>
    </style:style>
    <style:style style:name="P13" style:family="paragraph" style:parent-style-name="Standard">
      <style:text-properties officeooo:rsid="002932ee" officeooo:paragraph-rsid="002ac21b"/>
    </style:style>
    <style:style style:name="P14" style:family="paragraph" style:parent-style-name="Standard">
      <style:text-properties officeooo:rsid="002932ee" officeooo:paragraph-rsid="002e9cbc"/>
    </style:style>
    <style:style style:name="P15" style:family="paragraph" style:parent-style-name="Standard">
      <style:text-properties officeooo:rsid="002ac21b" officeooo:paragraph-rsid="002c49c0"/>
    </style:style>
    <style:style style:name="P16" style:family="paragraph" style:parent-style-name="Standard">
      <style:text-properties officeooo:rsid="002ed304" officeooo:paragraph-rsid="0030732a"/>
    </style:style>
    <style:style style:name="P17" style:family="paragraph" style:parent-style-name="Standard">
      <style:text-properties officeooo:rsid="002ed304" officeooo:paragraph-rsid="003e3369"/>
    </style:style>
    <style:style style:name="P18" style:family="paragraph" style:parent-style-name="Standard">
      <style:text-properties officeooo:rsid="002e9cbc" officeooo:paragraph-rsid="002e9cbc"/>
    </style:style>
    <style:style style:name="P19" style:family="paragraph" style:parent-style-name="Standard">
      <style:text-properties officeooo:rsid="003e3369" officeooo:paragraph-rsid="004121c1"/>
    </style:style>
    <style:style style:name="P20" style:family="paragraph" style:parent-style-name="Standard">
      <style:text-properties officeooo:rsid="003e3369" officeooo:paragraph-rsid="004d773c"/>
    </style:style>
    <style:style style:name="P21" style:family="paragraph" style:parent-style-name="Standard">
      <style:text-properties officeooo:rsid="00469375" officeooo:paragraph-rsid="004af8f3"/>
    </style:style>
    <style:style style:name="P22" style:family="paragraph" style:parent-style-name="Standard">
      <style:text-properties officeooo:rsid="00469375" officeooo:paragraph-rsid="00a3a8cb"/>
    </style:style>
    <style:style style:name="P23" style:family="paragraph" style:parent-style-name="Standard">
      <style:text-properties officeooo:rsid="00469375" officeooo:paragraph-rsid="00bb8b05"/>
    </style:style>
    <style:style style:name="P24" style:family="paragraph" style:parent-style-name="Standard">
      <style:text-properties officeooo:rsid="0048da93" officeooo:paragraph-rsid="0048da93"/>
    </style:style>
    <style:style style:name="P25" style:family="paragraph" style:parent-style-name="Standard">
      <style:text-properties officeooo:rsid="0048da93" officeooo:paragraph-rsid="004af8f3"/>
    </style:style>
    <style:style style:name="P26" style:family="paragraph" style:parent-style-name="Standard">
      <style:text-properties officeooo:rsid="004cee9d" officeooo:paragraph-rsid="004d773c"/>
    </style:style>
    <style:style style:name="P27" style:family="paragraph" style:parent-style-name="Standard">
      <style:text-properties officeooo:rsid="004f7184" officeooo:paragraph-rsid="0054f7aa"/>
    </style:style>
    <style:style style:name="P28" style:family="paragraph" style:parent-style-name="Standard">
      <style:text-properties officeooo:rsid="004f9cba" officeooo:paragraph-rsid="0054f7aa"/>
    </style:style>
    <style:style style:name="P29" style:family="paragraph" style:parent-style-name="Standard">
      <style:text-properties officeooo:rsid="0054f7aa" officeooo:paragraph-rsid="005ba6f4"/>
    </style:style>
    <style:style style:name="P30" style:family="paragraph" style:parent-style-name="Standard">
      <style:text-properties officeooo:rsid="0054f7aa" officeooo:paragraph-rsid="005d8767"/>
    </style:style>
    <style:style style:name="P31" style:family="paragraph" style:parent-style-name="Standard">
      <style:text-properties officeooo:rsid="0054f7aa" officeooo:paragraph-rsid="00633a67"/>
    </style:style>
    <style:style style:name="P32" style:family="paragraph" style:parent-style-name="Standard">
      <style:text-properties officeooo:rsid="0054f7aa" officeooo:paragraph-rsid="0054f7aa"/>
    </style:style>
    <style:style style:name="P33" style:family="paragraph" style:parent-style-name="Standard">
      <style:text-properties officeooo:rsid="006096be" officeooo:paragraph-rsid="006096be"/>
    </style:style>
    <style:style style:name="P34" style:family="paragraph" style:parent-style-name="Standard">
      <style:text-properties officeooo:rsid="004121c1" officeooo:paragraph-rsid="0044b9cd"/>
    </style:style>
    <style:style style:name="P35" style:family="paragraph" style:parent-style-name="Standard">
      <style:text-properties officeooo:rsid="00633a67" officeooo:paragraph-rsid="00633a67"/>
    </style:style>
    <style:style style:name="P36" style:family="paragraph" style:parent-style-name="Standard">
      <style:text-properties officeooo:rsid="0056aa5c" officeooo:paragraph-rsid="005d8767"/>
    </style:style>
    <style:style style:name="P37" style:family="paragraph" style:parent-style-name="Standard">
      <style:text-properties officeooo:rsid="005d8767" officeooo:paragraph-rsid="005d8767"/>
    </style:style>
    <style:style style:name="P38" style:family="paragraph" style:parent-style-name="Standard">
      <style:text-properties officeooo:rsid="00720152" officeooo:paragraph-rsid="00739239"/>
    </style:style>
    <style:style style:name="P39" style:family="paragraph" style:parent-style-name="Standard">
      <style:text-properties officeooo:rsid="00739239" officeooo:paragraph-rsid="00739239"/>
    </style:style>
    <style:style style:name="P40" style:family="paragraph" style:parent-style-name="Standard">
      <style:text-properties officeooo:rsid="00739239" officeooo:paragraph-rsid="0093d20c"/>
    </style:style>
    <style:style style:name="P41" style:family="paragraph" style:parent-style-name="Standard">
      <style:text-properties officeooo:rsid="007834d3" officeooo:paragraph-rsid="007834d3"/>
    </style:style>
    <style:style style:name="P42" style:family="paragraph" style:parent-style-name="Standard">
      <style:text-properties officeooo:rsid="007834d3" officeooo:paragraph-rsid="008972dd"/>
    </style:style>
    <style:style style:name="P43" style:family="paragraph" style:parent-style-name="Standard">
      <style:text-properties officeooo:rsid="007c8cae" officeooo:paragraph-rsid="007c8cae"/>
    </style:style>
    <style:style style:name="P44" style:family="paragraph" style:parent-style-name="Standard">
      <style:text-properties officeooo:rsid="007c8cae" officeooo:paragraph-rsid="007ccded"/>
    </style:style>
    <style:style style:name="P45" style:family="paragraph" style:parent-style-name="Standard">
      <style:text-properties officeooo:rsid="007c8cae" officeooo:paragraph-rsid="007eb75a"/>
    </style:style>
    <style:style style:name="P46" style:family="paragraph" style:parent-style-name="Standard">
      <style:text-properties officeooo:rsid="007ccded" officeooo:paragraph-rsid="007ccded"/>
    </style:style>
    <style:style style:name="P47" style:family="paragraph" style:parent-style-name="Standard">
      <style:text-properties officeooo:rsid="007ccded" officeooo:paragraph-rsid="007eb75a"/>
    </style:style>
    <style:style style:name="P48" style:family="paragraph" style:parent-style-name="Standard">
      <style:text-properties officeooo:rsid="007eb75a" officeooo:paragraph-rsid="007eb75a"/>
    </style:style>
    <style:style style:name="P49" style:family="paragraph" style:parent-style-name="Standard">
      <style:text-properties officeooo:rsid="0084ed85" officeooo:paragraph-rsid="0084ed85"/>
    </style:style>
    <style:style style:name="P50" style:family="paragraph" style:parent-style-name="Standard">
      <style:text-properties officeooo:rsid="0084ed85" officeooo:paragraph-rsid="00869f80"/>
    </style:style>
    <style:style style:name="P51" style:family="paragraph" style:parent-style-name="Standard">
      <style:text-properties officeooo:rsid="00869f80" officeooo:paragraph-rsid="00869f80"/>
    </style:style>
    <style:style style:name="P52" style:family="paragraph" style:parent-style-name="Standard">
      <style:text-properties officeooo:rsid="00869f80" officeooo:paragraph-rsid="008db1f9"/>
    </style:style>
    <style:style style:name="P53" style:family="paragraph" style:parent-style-name="Standard">
      <style:text-properties officeooo:rsid="00869f80" officeooo:paragraph-rsid="00864a1e"/>
    </style:style>
    <style:style style:name="P54" style:family="paragraph" style:parent-style-name="Standard">
      <style:text-properties officeooo:rsid="00864a1e" officeooo:paragraph-rsid="00864a1e"/>
    </style:style>
    <style:style style:name="P55" style:family="paragraph" style:parent-style-name="Standard">
      <style:text-properties officeooo:rsid="008db1f9" officeooo:paragraph-rsid="008db1f9"/>
    </style:style>
    <style:style style:name="P56" style:family="paragraph" style:parent-style-name="Standard">
      <style:text-properties officeooo:rsid="008db1f9" officeooo:paragraph-rsid="0105bbec"/>
    </style:style>
    <style:style style:name="P57" style:family="paragraph" style:parent-style-name="Standard">
      <style:text-properties officeooo:rsid="009ca9d2" officeooo:paragraph-rsid="009cffc2"/>
    </style:style>
    <style:style style:name="P58" style:family="paragraph" style:parent-style-name="Standard">
      <style:text-properties officeooo:rsid="009eabca" officeooo:paragraph-rsid="009eabca"/>
    </style:style>
    <style:style style:name="P59" style:family="paragraph" style:parent-style-name="Standard">
      <style:text-properties officeooo:rsid="009cffc2" officeooo:paragraph-rsid="00a05245"/>
    </style:style>
    <style:style style:name="P60" style:family="paragraph" style:parent-style-name="Standard">
      <style:text-properties officeooo:rsid="009cffc2" officeooo:paragraph-rsid="01046c6d"/>
    </style:style>
    <style:style style:name="P61" style:family="paragraph" style:parent-style-name="Standard">
      <style:text-properties officeooo:rsid="00a05245" officeooo:paragraph-rsid="00a24466"/>
    </style:style>
    <style:style style:name="P62" style:family="paragraph" style:parent-style-name="Standard">
      <style:text-properties officeooo:rsid="00a24466" officeooo:paragraph-rsid="00a24466"/>
    </style:style>
    <style:style style:name="P63" style:family="paragraph" style:parent-style-name="Standard">
      <style:text-properties officeooo:rsid="00a24466" officeooo:paragraph-rsid="00a86106"/>
    </style:style>
    <style:style style:name="P64" style:family="paragraph" style:parent-style-name="Standard">
      <style:text-properties officeooo:rsid="00a24466" officeooo:paragraph-rsid="00a9e8f3"/>
    </style:style>
    <style:style style:name="P65" style:family="paragraph" style:parent-style-name="Standard">
      <style:text-properties officeooo:rsid="00abadf6" officeooo:paragraph-rsid="00ae19bd"/>
    </style:style>
    <style:style style:name="P66" style:family="paragraph" style:parent-style-name="Standard">
      <style:text-properties officeooo:rsid="00abadf6" officeooo:paragraph-rsid="00b0417f"/>
    </style:style>
    <style:style style:name="P67" style:family="paragraph" style:parent-style-name="Standard">
      <style:text-properties officeooo:rsid="00abadf6" officeooo:paragraph-rsid="00abadf6"/>
    </style:style>
    <style:style style:name="P68" style:family="paragraph" style:parent-style-name="Standard">
      <style:text-properties officeooo:rsid="00abadf6" officeooo:paragraph-rsid="0115920d"/>
    </style:style>
    <style:style style:name="P69" style:family="paragraph" style:parent-style-name="Standard">
      <style:text-properties officeooo:rsid="00ae19bd" officeooo:paragraph-rsid="00ae19bd"/>
    </style:style>
    <style:style style:name="P70" style:family="paragraph" style:parent-style-name="Standard">
      <style:text-properties officeooo:rsid="00ae19bd" officeooo:paragraph-rsid="00b16674"/>
    </style:style>
    <style:style style:name="P71" style:family="paragraph" style:parent-style-name="Standard">
      <style:text-properties officeooo:rsid="00b16674" officeooo:paragraph-rsid="00b16674"/>
    </style:style>
    <style:style style:name="P72" style:family="paragraph" style:parent-style-name="Standard">
      <style:text-properties officeooo:rsid="00a86106" officeooo:paragraph-rsid="00a9e8f3"/>
    </style:style>
    <style:style style:name="P73" style:family="paragraph" style:parent-style-name="Standard">
      <style:text-properties officeooo:rsid="00aa5c83" officeooo:paragraph-rsid="00aa5c83"/>
    </style:style>
    <style:style style:name="P74" style:family="paragraph" style:parent-style-name="Standard">
      <style:text-properties officeooo:rsid="00aa5c83" officeooo:paragraph-rsid="00abadf6"/>
    </style:style>
    <style:style style:name="P75" style:family="paragraph" style:parent-style-name="Standard">
      <style:text-properties officeooo:rsid="00bb8b05" officeooo:paragraph-rsid="00bb8b05"/>
    </style:style>
    <style:style style:name="P76" style:family="paragraph" style:parent-style-name="Standard">
      <style:text-properties officeooo:rsid="00b49a8d" officeooo:paragraph-rsid="00d8d0ad"/>
    </style:style>
    <style:style style:name="P77" style:family="paragraph" style:parent-style-name="Standard">
      <style:text-properties officeooo:rsid="00da8cdd" officeooo:paragraph-rsid="00dd0292"/>
    </style:style>
    <style:style style:name="P78" style:family="paragraph" style:parent-style-name="Standard">
      <style:text-properties officeooo:rsid="00da8cdd" officeooo:paragraph-rsid="009cffc2"/>
    </style:style>
    <style:style style:name="P79" style:family="paragraph" style:parent-style-name="Standard">
      <style:text-properties officeooo:rsid="00dd0292" officeooo:paragraph-rsid="00e12dac"/>
    </style:style>
    <style:style style:name="P80" style:family="paragraph" style:parent-style-name="Standard">
      <style:text-properties officeooo:rsid="00dd0292" officeooo:paragraph-rsid="00e36300"/>
    </style:style>
    <style:style style:name="P81" style:family="paragraph" style:parent-style-name="Standard">
      <style:text-properties officeooo:rsid="00dd0292" officeooo:paragraph-rsid="00e5397b"/>
    </style:style>
    <style:style style:name="P82" style:family="paragraph" style:parent-style-name="Standard">
      <style:text-properties officeooo:rsid="00dd0292" officeooo:paragraph-rsid="00e822cf"/>
    </style:style>
    <style:style style:name="P83" style:family="paragraph" style:parent-style-name="Standard">
      <style:text-properties officeooo:rsid="00e5397b" officeooo:paragraph-rsid="00e55f9f"/>
    </style:style>
    <style:style style:name="P84" style:family="paragraph" style:parent-style-name="Standard">
      <style:text-properties officeooo:rsid="00e5397b" officeooo:paragraph-rsid="00e5397b"/>
    </style:style>
    <style:style style:name="P85" style:family="paragraph" style:parent-style-name="Standard">
      <style:text-properties officeooo:rsid="00e5397b" officeooo:paragraph-rsid="00f92c46"/>
    </style:style>
    <style:style style:name="P86" style:family="paragraph" style:parent-style-name="Standard">
      <style:text-properties officeooo:rsid="00e5397b" officeooo:paragraph-rsid="0115cf91"/>
    </style:style>
    <style:style style:name="P87" style:family="paragraph" style:parent-style-name="Standard">
      <style:text-properties officeooo:rsid="00e822cf" officeooo:paragraph-rsid="00e822cf"/>
    </style:style>
    <style:style style:name="P88" style:family="paragraph" style:parent-style-name="Standard">
      <style:text-properties officeooo:rsid="00e822cf" officeooo:paragraph-rsid="00efb438"/>
    </style:style>
    <style:style style:name="P89" style:family="paragraph" style:parent-style-name="Standard">
      <style:text-properties officeooo:rsid="00e822cf" officeooo:paragraph-rsid="00e5397b"/>
    </style:style>
    <style:style style:name="P90" style:family="paragraph" style:parent-style-name="Standard">
      <style:text-properties officeooo:rsid="00cb88d2" officeooo:paragraph-rsid="00ce5027"/>
    </style:style>
    <style:style style:name="P91" style:family="paragraph" style:parent-style-name="Standard">
      <style:text-properties officeooo:rsid="00d8d0ad" officeooo:paragraph-rsid="00d8d0ad"/>
    </style:style>
    <style:style style:name="P92" style:family="paragraph" style:parent-style-name="Standard">
      <style:text-properties officeooo:rsid="00d7490c" officeooo:paragraph-rsid="00d8d0ad"/>
    </style:style>
    <style:style style:name="P93" style:family="paragraph" style:parent-style-name="Standard">
      <style:text-properties officeooo:rsid="00e12dac" officeooo:paragraph-rsid="00e12dac"/>
    </style:style>
    <style:style style:name="P94" style:family="paragraph" style:parent-style-name="Standard">
      <style:text-properties officeooo:rsid="00ddb388" officeooo:paragraph-rsid="00ddb388"/>
    </style:style>
    <style:style style:name="P95" style:family="paragraph" style:parent-style-name="Standard">
      <style:text-properties officeooo:rsid="00df3ffd" officeooo:paragraph-rsid="00df3ffd"/>
    </style:style>
    <style:style style:name="P96" style:family="paragraph" style:parent-style-name="Standard">
      <style:text-properties officeooo:rsid="00df3ffd" officeooo:paragraph-rsid="00e174e0"/>
    </style:style>
    <style:style style:name="P97" style:family="paragraph" style:parent-style-name="Standard">
      <style:text-properties officeooo:rsid="00e174e0" officeooo:paragraph-rsid="00e174e0"/>
    </style:style>
    <style:style style:name="P98" style:family="paragraph" style:parent-style-name="Standard">
      <style:text-properties officeooo:rsid="00e36300" officeooo:paragraph-rsid="00e36300"/>
    </style:style>
    <style:style style:name="P99" style:family="paragraph" style:parent-style-name="Standard">
      <style:text-properties officeooo:rsid="00e36300" officeooo:paragraph-rsid="00e3a4f1"/>
    </style:style>
    <style:style style:name="P100" style:family="paragraph" style:parent-style-name="Standard">
      <style:text-properties officeooo:rsid="00e3a4f1" officeooo:paragraph-rsid="00e5397b"/>
    </style:style>
    <style:style style:name="P101" style:family="paragraph" style:parent-style-name="Standard">
      <style:text-properties officeooo:rsid="00e55f9f" officeooo:paragraph-rsid="00e55f9f"/>
    </style:style>
    <style:style style:name="P102" style:family="paragraph" style:parent-style-name="Standard">
      <style:text-properties officeooo:rsid="008972dd" officeooo:paragraph-rsid="008972dd"/>
    </style:style>
    <style:style style:name="P103" style:family="paragraph" style:parent-style-name="Standard">
      <style:text-properties officeooo:rsid="00f92c46" officeooo:paragraph-rsid="00f92c46"/>
    </style:style>
    <style:style style:name="P104" style:family="paragraph" style:parent-style-name="Standard">
      <style:text-properties officeooo:rsid="008fe976" officeooo:paragraph-rsid="01046c6d"/>
    </style:style>
    <style:style style:name="P105" style:family="paragraph" style:parent-style-name="Standard">
      <style:text-properties officeooo:rsid="009d1b4e" officeooo:paragraph-rsid="0107482b"/>
    </style:style>
    <style:style style:name="P106" style:family="paragraph" style:parent-style-name="Standard">
      <style:text-properties officeooo:rsid="0105bbec" officeooo:paragraph-rsid="0105bbec"/>
    </style:style>
    <style:style style:name="P107" style:family="paragraph" style:parent-style-name="Standard">
      <style:text-properties officeooo:rsid="00b4aee7" officeooo:paragraph-rsid="00b4aee7"/>
    </style:style>
    <style:style style:name="P108" style:family="paragraph" style:parent-style-name="Standard">
      <style:text-properties officeooo:rsid="01106bef" officeooo:paragraph-rsid="01106bef"/>
    </style:style>
    <style:style style:name="P109" style:family="paragraph" style:parent-style-name="Standard">
      <style:text-properties style:text-underline-style="solid" style:text-underline-width="auto" style:text-underline-color="font-color" fo:font-weight="bold" officeooo:rsid="00e822cf" officeooo:paragraph-rsid="00e822cf" style:font-weight-asian="bold" style:font-weight-complex="bold"/>
    </style:style>
    <style:style style:name="T1" style:family="text">
      <style:text-properties officeooo:rsid="0016e543"/>
    </style:style>
    <style:style style:name="T2" style:family="text">
      <style:text-properties officeooo:rsid="001973d4"/>
    </style:style>
    <style:style style:name="T3" style:family="text">
      <style:text-properties officeooo:rsid="001a67c0"/>
    </style:style>
    <style:style style:name="T4" style:family="text">
      <style:text-properties officeooo:rsid="001d7d58"/>
    </style:style>
    <style:style style:name="T5" style:family="text">
      <style:text-properties officeooo:rsid="0022f55a"/>
    </style:style>
    <style:style style:name="T6" style:family="text">
      <style:text-properties officeooo:rsid="0023a5f8"/>
    </style:style>
    <style:style style:name="T7" style:family="text">
      <style:text-properties officeooo:rsid="0024e632"/>
    </style:style>
    <style:style style:name="T8" style:family="text">
      <style:text-properties officeooo:rsid="002932ee"/>
    </style:style>
    <style:style style:name="T9" style:family="text">
      <style:text-properties officeooo:rsid="002ac21b"/>
    </style:style>
    <style:style style:name="T10" style:family="text">
      <style:text-properties officeooo:rsid="002c49c0"/>
    </style:style>
    <style:style style:name="T11" style:family="text">
      <style:text-properties officeooo:rsid="002c5e24"/>
    </style:style>
    <style:style style:name="T12" style:family="text">
      <style:text-properties officeooo:rsid="002e9cbc"/>
    </style:style>
    <style:style style:name="T13" style:family="text">
      <style:text-properties officeooo:rsid="0032f35b"/>
    </style:style>
    <style:style style:name="T14" style:family="text">
      <style:text-properties officeooo:rsid="00397c1e"/>
    </style:style>
    <style:style style:name="T15" style:family="text">
      <style:text-properties officeooo:rsid="003ad5bf"/>
    </style:style>
    <style:style style:name="T16" style:family="text">
      <style:text-properties officeooo:rsid="0040ba65"/>
    </style:style>
    <style:style style:name="T17" style:family="text">
      <style:text-properties officeooo:rsid="0048da93"/>
    </style:style>
    <style:style style:name="T18" style:family="text">
      <style:text-properties officeooo:rsid="004b2650"/>
    </style:style>
    <style:style style:name="T19" style:family="text">
      <style:text-properties officeooo:rsid="004f9cba"/>
    </style:style>
    <style:style style:name="T20" style:family="text">
      <style:text-properties officeooo:rsid="00515250"/>
    </style:style>
    <style:style style:name="T21" style:family="text">
      <style:text-properties officeooo:rsid="0051fb2d"/>
    </style:style>
    <style:style style:name="T22" style:family="text">
      <style:text-properties officeooo:rsid="0054964c"/>
    </style:style>
    <style:style style:name="T23" style:family="text">
      <style:text-properties officeooo:rsid="0054f7aa"/>
    </style:style>
    <style:style style:name="T24" style:family="text">
      <style:text-properties officeooo:rsid="0056aa5c"/>
    </style:style>
    <style:style style:name="T25" style:family="text">
      <style:text-properties officeooo:rsid="005ba6f4"/>
    </style:style>
    <style:style style:name="T26" style:family="text">
      <style:text-properties officeooo:rsid="0061f38d"/>
    </style:style>
    <style:style style:name="T27" style:family="text">
      <style:text-properties officeooo:rsid="0062cb34"/>
    </style:style>
    <style:style style:name="T28" style:family="text">
      <style:text-properties officeooo:rsid="00650de3"/>
    </style:style>
    <style:style style:name="T29" style:family="text">
      <style:text-properties officeooo:rsid="00668f79"/>
    </style:style>
    <style:style style:name="T30" style:family="text">
      <style:text-properties officeooo:rsid="00671abd"/>
    </style:style>
    <style:style style:name="T31" style:family="text">
      <style:text-properties officeooo:rsid="006740b2"/>
    </style:style>
    <style:style style:name="T32" style:family="text">
      <style:text-properties officeooo:rsid="0068d37c"/>
    </style:style>
    <style:style style:name="T33" style:family="text">
      <style:text-properties officeooo:rsid="006a5ed9"/>
    </style:style>
    <style:style style:name="T34" style:family="text">
      <style:text-properties officeooo:rsid="006b19b9"/>
    </style:style>
    <style:style style:name="T35" style:family="text">
      <style:text-properties officeooo:rsid="006e707e"/>
    </style:style>
    <style:style style:name="T36" style:family="text">
      <style:text-properties officeooo:rsid="00720152"/>
    </style:style>
    <style:style style:name="T37" style:family="text">
      <style:text-properties officeooo:rsid="00727d34"/>
    </style:style>
    <style:style style:name="T38" style:family="text">
      <style:text-properties officeooo:rsid="0076cfc6"/>
    </style:style>
    <style:style style:name="T39" style:family="text">
      <style:text-properties officeooo:rsid="00778f4b"/>
    </style:style>
    <style:style style:name="T40" style:family="text">
      <style:text-properties officeooo:rsid="007834d3"/>
    </style:style>
    <style:style style:name="T41" style:family="text">
      <style:text-properties officeooo:rsid="00791ea0"/>
    </style:style>
    <style:style style:name="T42" style:family="text">
      <style:text-properties officeooo:rsid="007b1d5b"/>
    </style:style>
    <style:style style:name="T43" style:family="text">
      <style:text-properties officeooo:rsid="007c8cae"/>
    </style:style>
    <style:style style:name="T44" style:family="text">
      <style:text-properties officeooo:rsid="007ccded"/>
    </style:style>
    <style:style style:name="T45" style:family="text">
      <style:text-properties officeooo:rsid="007eb75a"/>
    </style:style>
    <style:style style:name="T46" style:family="text">
      <style:text-properties officeooo:rsid="0083338f"/>
    </style:style>
    <style:style style:name="T47" style:family="text">
      <style:text-properties officeooo:rsid="00864a1e"/>
    </style:style>
    <style:style style:name="T48" style:family="text">
      <style:text-properties officeooo:rsid="00869f80"/>
    </style:style>
    <style:style style:name="T49" style:family="text">
      <style:text-properties officeooo:rsid="0087d432"/>
    </style:style>
    <style:style style:name="T50" style:family="text">
      <style:text-properties officeooo:rsid="00891ebf"/>
    </style:style>
    <style:style style:name="T51" style:family="text">
      <style:text-properties officeooo:rsid="008972dd"/>
    </style:style>
    <style:style style:name="T52" style:family="text">
      <style:text-properties officeooo:rsid="008ac4bc"/>
    </style:style>
    <style:style style:name="T53" style:family="text">
      <style:text-properties officeooo:rsid="008c86f0"/>
    </style:style>
    <style:style style:name="T54" style:family="text">
      <style:text-properties officeooo:rsid="008db1f9"/>
    </style:style>
    <style:style style:name="T55" style:family="text">
      <style:text-properties officeooo:rsid="0093b105"/>
    </style:style>
    <style:style style:name="T56" style:family="text">
      <style:text-properties officeooo:rsid="0093d20c"/>
    </style:style>
    <style:style style:name="T57" style:family="text">
      <style:text-properties officeooo:rsid="009509bd"/>
    </style:style>
    <style:style style:name="T58" style:family="text">
      <style:text-properties officeooo:rsid="009b8666"/>
    </style:style>
    <style:style style:name="T59" style:family="text">
      <style:text-properties officeooo:rsid="00a3a8cb"/>
    </style:style>
    <style:style style:name="T60" style:family="text">
      <style:text-properties officeooo:rsid="00a58281"/>
    </style:style>
    <style:style style:name="T61" style:family="text">
      <style:text-properties officeooo:rsid="00a86106"/>
    </style:style>
    <style:style style:name="T62" style:family="text">
      <style:text-properties officeooo:rsid="00ac5694"/>
    </style:style>
    <style:style style:name="T63" style:family="text">
      <style:text-properties officeooo:rsid="00ae19bd"/>
    </style:style>
    <style:style style:name="T64" style:family="text">
      <style:text-properties officeooo:rsid="00b4aee7"/>
    </style:style>
    <style:style style:name="T65" style:family="text">
      <style:text-properties officeooo:rsid="00b5c4cc"/>
    </style:style>
    <style:style style:name="T66" style:family="text">
      <style:text-properties officeooo:rsid="00b9bcde"/>
    </style:style>
    <style:style style:name="T67" style:family="text">
      <style:text-properties officeooo:rsid="00bb8b05"/>
    </style:style>
    <style:style style:name="T68" style:family="text">
      <style:text-properties officeooo:rsid="00bc62e4"/>
    </style:style>
    <style:style style:name="T69" style:family="text">
      <style:text-properties officeooo:rsid="00c3bf5b"/>
    </style:style>
    <style:style style:name="T70" style:family="text">
      <style:text-properties officeooo:rsid="00c50cb4"/>
    </style:style>
    <style:style style:name="T71" style:family="text">
      <style:text-properties officeooo:rsid="00c5f01e"/>
    </style:style>
    <style:style style:name="T72" style:family="text">
      <style:text-properties officeooo:rsid="00c6ed1a"/>
    </style:style>
    <style:style style:name="T73" style:family="text">
      <style:text-properties officeooo:rsid="00cff0ec"/>
    </style:style>
    <style:style style:name="T74" style:family="text">
      <style:text-properties officeooo:rsid="00d3bb6c"/>
    </style:style>
    <style:style style:name="T75" style:family="text">
      <style:text-properties officeooo:rsid="00d8d0ad"/>
    </style:style>
    <style:style style:name="T76" style:family="text">
      <style:text-properties officeooo:rsid="00db8a1a"/>
    </style:style>
    <style:style style:name="T77" style:family="text">
      <style:text-properties officeooo:rsid="00e12dac"/>
    </style:style>
    <style:style style:name="T78" style:family="text">
      <style:text-properties officeooo:rsid="00e55f9f"/>
    </style:style>
    <style:style style:name="T79" style:family="text">
      <style:text-properties officeooo:rsid="00efb438"/>
    </style:style>
    <style:style style:name="T80" style:family="text">
      <style:text-properties officeooo:rsid="00f0b26a"/>
    </style:style>
    <style:style style:name="T81" style:family="text">
      <style:text-properties officeooo:rsid="00f2e638"/>
    </style:style>
    <style:style style:name="T82" style:family="text">
      <style:text-properties officeooo:rsid="00f3b7c3"/>
    </style:style>
    <style:style style:name="T83" style:family="text">
      <style:text-properties officeooo:rsid="00f6e780"/>
    </style:style>
    <style:style style:name="T84" style:family="text">
      <style:text-properties officeooo:rsid="00f78aa7"/>
    </style:style>
    <style:style style:name="T85" style:family="text">
      <style:text-properties officeooo:rsid="00f7ec1f"/>
    </style:style>
    <style:style style:name="T86" style:family="text">
      <style:text-properties officeooo:rsid="00f92c46"/>
    </style:style>
    <style:style style:name="T87" style:family="text">
      <style:text-properties officeooo:rsid="00fbe627"/>
    </style:style>
    <style:style style:name="T88" style:family="text">
      <style:text-properties officeooo:rsid="010043a7"/>
    </style:style>
    <style:style style:name="T89" style:family="text">
      <style:text-properties officeooo:rsid="01028b88"/>
    </style:style>
    <style:style style:name="T90" style:family="text">
      <style:text-properties officeooo:rsid="01046c6d"/>
    </style:style>
    <style:style style:name="T91" style:family="text">
      <style:text-properties officeooo:rsid="0104f70e"/>
    </style:style>
    <style:style style:name="T92" style:family="text">
      <style:text-properties officeooo:rsid="0105bbec"/>
    </style:style>
    <style:style style:name="T93" style:family="text">
      <style:text-properties officeooo:rsid="0107482b"/>
    </style:style>
    <style:style style:name="T94" style:family="text">
      <style:text-properties officeooo:rsid="01087e17"/>
    </style:style>
    <style:style style:name="T95" style:family="text">
      <style:text-properties officeooo:rsid="01098af1"/>
    </style:style>
    <style:style style:name="T96" style:family="text">
      <style:text-properties officeooo:rsid="010b6ce0"/>
    </style:style>
    <style:style style:name="T97" style:family="text">
      <style:text-properties officeooo:rsid="010be20e"/>
    </style:style>
    <style:style style:name="T98" style:family="text">
      <style:text-properties officeooo:rsid="010c19be"/>
    </style:style>
    <style:style style:name="T99" style:family="text">
      <style:text-properties officeooo:rsid="010e7a63"/>
    </style:style>
    <style:style style:name="T100" style:family="text">
      <style:text-properties officeooo:rsid="01106bef"/>
    </style:style>
    <style:style style:name="T101" style:family="text">
      <style:text-properties officeooo:rsid="0115cf91"/>
    </style:style>
    <style:style style:name="T102" style:family="text">
      <style:text-properties fo:font-size="14pt" fo:font-weight="bold" style:font-size-asian="14pt" style:font-weight-asian="bold" style:font-size-complex="14pt" style:font-weight-complex="bold"/>
    </style:style>
    <style:style style:name="T103" style:family="text">
      <style:text-properties fo:font-size="14pt" fo:font-weight="bold" officeooo:rsid="001bf5ed" style:font-size-asian="14pt" style:font-weight-asian="bold" style:font-size-complex="14pt" style:font-weight-complex="bold"/>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underline-style="solid" style:text-underline-width="auto" style:text-underline-color="font-color" fo:font-weight="bold" officeooo:rsid="002932ee" style:font-weight-asian="bold" style:font-weight-complex="bold"/>
    </style:style>
    <style:style style:name="T106" style:family="text">
      <style:text-properties officeooo:rsid="01177c6e"/>
    </style:style>
    <style:style style:name="T107" style:family="text">
      <style:text-properties officeooo:rsid="0119261a"/>
    </style:style>
    <style:style style:name="T108" style:family="text">
      <style:text-properties fo:font-size="12pt" fo:font-weight="normal" style:font-size-asian="12pt" style:font-weight-asian="normal" style:font-size-complex="12pt" style:font-weight-complex="normal"/>
    </style:style>
    <style:style style:name="T109" style:family="text">
      <style:text-properties fo:font-size="12pt" fo:font-weight="normal" officeooo:rsid="0119dfee" style:font-size-asian="12pt" style:font-weight-asian="normal" style:font-size-complex="12pt" style:font-weight-complex="normal"/>
    </style:style>
    <style:style style:name="T110" style:family="text">
      <style:text-properties fo:font-size="12pt" fo:font-weight="normal" officeooo:rsid="0123e539" style:font-size-asian="12pt" style:font-weight-asian="normal" style:font-size-complex="12pt" style:font-weight-complex="normal"/>
    </style:style>
    <style:style style:name="T111" style:family="text">
      <style:text-properties fo:font-size="12pt" fo:font-weight="normal" officeooo:rsid="01240e2d" style:font-size-asian="12pt" style:font-weight-asian="normal" style:font-size-complex="12pt" style:font-weight-complex="normal"/>
    </style:style>
    <style:style style:name="T112" style:family="text">
      <style:text-properties officeooo:rsid="011d543f"/>
    </style:style>
    <style:style style:name="T113" style:family="text">
      <style:text-properties officeooo:rsid="011f4674"/>
    </style:style>
    <style:style style:name="T114" style:family="text">
      <style:text-properties officeooo:rsid="012058a3"/>
    </style:style>
    <style:style style:name="T115" style:family="text">
      <style:text-properties officeooo:rsid="0120f041"/>
    </style:style>
    <style:style style:name="T116" style:family="text">
      <style:text-properties officeooo:rsid="01266631"/>
    </style:style>
    <style:style style:name="T117" style:family="text">
      <style:text-properties officeooo:rsid="0126cd14"/>
    </style:style>
    <style:style style:name="T118" style:family="text">
      <style:text-properties officeooo:rsid="0126ee2e"/>
    </style:style>
    <style:style style:name="T119" style:family="text">
      <style:text-properties officeooo:rsid="01285d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p>
      <text:p text:style-name="P3"/>
      <text:p text:style-name="P3"><text:s text:c="57"/><text:span text:style-name="T103">Tout va s’arranger </text:span><text:span text:style-name="T102">!</text:span></text:p>
      <text:p text:style-name="P3"><text:span text:style-name="T102"><text:s text:c="52"/></text:span><text:span text:style-name="T108"><text:s text:c="4"/></text:span></text:p>
      <text:p text:style-name="P1"/>
      <text:p text:style-name="P1"><text:span text:style-name="T104">Chapitre 1 : </text:span>Le chat <text:span text:style-name="T28">gris rayé de noir</text:span></text:p>
      <text:p text:style-name="P1"/>
      <text:p text:style-name="P1">Alberta est une sorcière <text:span text:style-name="T4">contrariée</text:span>. Elle <text:span text:style-name="T4">a décidé de se marier. Mais l’homme qu’elle a choisi refuse de l’épouser.</text:span></text:p>
      <text:p text:style-name="P1">- Norbert, pourquoi ne veux-tu pas de moi, dit-elle à un gros chat <text:span text:style-name="T28">gris rayé de </text:span>noir posé sur son grimoire ?</text:p>
      <text:p text:style-name="P1">Aussitôt, les yeux du chat lancent des éclairs et il s’écrie, hors de lui :</text:p>
      <text:p text:style-name="P1">- Penses-tu que c’est en me transformant en chat, comme tu viens de le faire, que les choses vont s’arranger ? J’ai une réunion très importante aujourd’hui ! Quand j’y pense, j’ai envie de te sauter au visage et de te griffer.</text:p>
      <text:p text:style-name="P2">Alberta se dresse face à lui : - Si tu me griffes une seule fois, je ne te délivrerai jamais du sort que je t’<text:span text:style-name="T2">ai </text:span>jeté ! Tu resteras chat pour l’Éternité ! Petit à petit, tu perdras ta faculté à parler, <text:span text:style-name="T1">et un jour, tu ne te souviendras même plus d’avoir été un humain et tu resteras le gros chat de la sorcière Alberta.</text:span></text:p>
      <text:p text:style-name="P8">Au moins, tu seras près de moi.</text:p>
      <text:p text:style-name="P7">- Non, je t’en prie, ne fais pas ça, Alberta, <text:span text:style-name="T5">supplie Norbert</text:span> !</text:p>
      <text:p text:style-name="P4">- <text:span text:style-name="T7">Alors, n</text:span>e me griffe pas et tout se passera bien. Donne-moi une <text:span text:style-name="T28">journée </text:span>pour me faire aimer ! Une <text:span text:style-name="T28">journée</text:span>, s’il te plaît ! <text:span text:style-name="T21">Autrefois, tu ne voulais jamais me quitter</text:span>…</text:p>
      <text:p text:style-name="P5">- J’étais un enfant, Alberta ! J’étais heureux d’avoir rencontré une sorcière. <text:span text:style-name="T3">Je voulais devenir sorcier, c’est vrai ! </text:span>Mais <text:span text:style-name="T3">un jour, tu as disparu ! Et...</text:span></text:p>
      <text:p text:style-name="P9">- <text:span text:style-name="T11">Je n’ai pas disparu ! Une sorcière ne disparaît jamais ! J</text:span>e suis allée à Paris, figure-toi. <text:span text:style-name="T80"><text:s/></text:span>J’ai travaillé à déchiffrer les plus anciens grimoires. <text:span text:style-name="T80">Et je n’ai pas vu le temps passer. </text:span>J’ai <text:span text:style-name="T80">obtenu</text:span> de hauts diplômes de sorcellerie. Des sorcières du monde entier sont venues écouter mes conférences sur l’histoire des sorcières. Sais-tu que nous avons toujours été pourchassées et maltraitées par les hommes, Norbert ? C’est <text:span text:style-name="T99">i</text:span>nsupportable. Je cherchai<text:span text:style-name="T9">s</text:span> un moyen <text:span text:style-name="T8">pour </text:span>que cela <text:span text:style-name="T9">cesse définitivement</text:span>, quand, une nuit, <text:span text:style-name="T83">j’ai trouvé la solution :</text:span> La seule façon de <text:span text:style-name="T80">nous </text:span>protéger des humains, c’est de nous marier avec eux ! <text:span text:style-name="T66">Ainsi la magie et les sorcières seront enfin respectées et aimées ! </text:span>J’ai donc décidé d’être la première <text:span text:style-name="T10">sorcière à franchir le pas. </text:span>Et j’ai tout de suite pensé à toi pour être mon mari !</text:p>
      <text:p text:style-name="P6">- <text:span text:style-name="T55">Quel malheur ! Mais comment </text:span>m’as<text:span text:style-name="T6">-tu</text:span> retrouvé ?</text:p>
      <text:p text:style-name="P10">- Cela n’a pas été difficile ! Je suis revenue à Rouen, là où je t’avais rencontré, il y a trente ans. J’ai traversé incognito le quartier des antiquaires, je me suis cachée sous la porte cochère de l’immeuble où j’avais mon laboratoire autrefois et où tu venais me retrouver après l’école pour apprendre la magie. J’ai pensé à toi très fort, j’ai rassemblé les ondes du Passé. Je me suis laissée traverser par elles et j’ai inversé ces ondes pour qu’elles se transforment en aimant. Si tu vivais encore à Rouen, tu allais passer devant moi dans la journée. <text:span text:style-name="T29">Plus tu aurais été loin dans le monde et plus cela aurait pris de temps. </text:span>Mais comme<text:span text:style-name="T12"> tu n’as jamais quitté ta ville natale, </text:span>tu es passé devant moi, <text:span text:style-name="T38">à l’aube</text:span>. Je t’ai tout de suite reconnu malgré tes <text:span text:style-name="T56">rides </text:span>et tes lunettes !</text:p>
      <text:p text:style-name="P11">- J<text:span text:style-name="T14">e m’étais levé très tôt. J’étais sur le point de prendre mon petit déjeuner avant de filer à mon bureau pour écrire le discours que je dois prononcer tout à l’heure, quand soudain malgré moi, je suis sorti dans la rue ! Et me voilà, en pyjama, en train de courir vers le quartier des Antiquaires. Je me disais : « Enfin, Norbert ! Tu perds la boule, mon vieux ! » Je luttais pour que mes jambes m’obéissent q</text:span>uand soudain, tu m’as sauté dessus en me disant : « Norbert, c’est moi, Alberta ! Tu <text:span text:style-name="T8">as de la chance. Tu </text:span>vas devenir mon mari ! ». <text:span text:style-name="T69">Tu m’as </text:span>embrass<text:span text:style-name="T69">é</text:span> e<text:span text:style-name="T69">n me </text:span>serr<text:span text:style-name="T69">ant</text:span> dans tes bras. <text:span text:style-name="T30">J</text:span>’ai réussi à m’échapper, j’ai couru ! <text:span text:style-name="T15">Enfin, j’ai essayé ! Mais je faisais du sur place. Puis j’ai senti qu’il me poussait des poils, des griffes, une queue. Tout semblait devenir immense, mais c’est moi qui rétrécissais. Et je me suis retrouvé à nouveau dans tes bras. Tu m’avais transformé en chat !</text:span></text:p>
      <text:p text:style-name="P15">Norbert fond en larmes et de sa gorge monte un mélange de mots et de miaulements :</text:p>
      <text:p text:style-name="P15"><text:span text:style-name="T10">- C’est épouvmiaoutable..</text:span>.</text:p>
      <text:p text:style-name="P12"><text:soft-page-break/>- J’y ai été obligée, mon Norbert adoré. Je ne pouvais pas te laisser partir comme ça. Mais ne t’inquiète pas. Tu seras bientôt ravi de te marier avec moi.</text:p>
      <text:p text:style-name="P13">Alberta caresse Norbert et embrasse son museau : - Tout va s’arranger, mon Minou. <text:span text:style-name="T31">Aujourd’hui, je vais t’éblouir et te montrer la vie merveilleuse qui t’attend si tu acceptes de m’épouser. </text:span></text:p>
      <text:p text:style-name="P18"><text:span text:style-name="T31">J’ai décidé d</text:span>e t’emmener en Angleterre. Nous allons traverser la Manche, en amoureux, sur mon balai de sorcière ! </text:p>
      <text:p text:style-name="P18">- Non, Alberta, pas ça. Je tremble déjà !</text:p>
      <text:p text:style-name="P18">- Mais pourquoi, mon gros chat ? C’est un exploit que je n’ai jamais accompli, mais pour toi, je vais relever ce défi ! </text:p>
      <text:p text:style-name="P14"/>
      <text:p text:style-name="P11"/>
      <text:p text:style-name="P11"><text:span text:style-name="T105">Chapitre 2 :</text:span><text:span text:style-name="T8"> L’école du Vent Marin <text:s text:c="4"/></text:span><text:s text:c="2"/></text:p>
      <text:p text:style-name="P11"/>
      <text:p text:style-name="P16">Bruno est le directeur de l’école du Vent Marin. <text:span text:style-name="T70">C</text:span>ela le rend fier et heureux. Ce sont ses élèves qui ont choisi ce nom pour l’école <text:span text:style-name="T32">rénovée et agrandie qui est en train d’apparaître sous leurs yeux.</text:span> <text:span text:style-name="T32">C’est </text:span>parce qu’ici le vent du large souffle fort, la mer n’est pas loin. Bruno a commencé sa carrière <text:span text:style-name="T13">d’instituteur</text:span>, <text:span text:style-name="T13">il y a 30 ans, dans cette même école ! A l’époque, c</text:span>’était une <text:span text:style-name="T70">simple</text:span> école de village. <text:span text:style-name="T13">Mais années après années, des familles sont arrivées, et l’école s’est agrandie. Il y en a eu des changements en 30 ans. Et cette année, c’est l’apothéose ! L’école est en travaux depuis la rentrée et le résultat va être magnifique ! <text:s/></text:span><text:s/></text:p>
      <text:p text:style-name="P17">Bruno <text:span text:style-name="T16">ne fera pas </text:span>classe aujourd’hui. <text:span text:style-name="T16">Manon le remplacera, comme chaque lundi. C’est son jour de décharge. Mais ce lundi-ci est particulier. Bruno sera carrément absent toute la journée. Il n’en a pas précisé la raison à ses collègues. Voilà son secret : Aujourd’hui, il est convoqué à l’inspection académique. Le ministre de l’éducation nationale lui a décerné les palmes académiques pour l’ensemble de sa carrière. Et l’inspecteur va lui remettre une médaille.</text:span></text:p>
      <text:p text:style-name="P19"><text:span text:style-name="T33">Bruno </text:span>n’a rien di<text:span text:style-name="T22">t</text:span> à l’école. <text:span text:style-name="T33">Il est modeste. </text:span></text:p>
      <text:p text:style-name="P19"/>
      <text:p text:style-name="P34">Mais avant de se rendre à Rouen, alors que le jour n’est pas encore levé, Bruno a voulu passer faire un tour à l’école. Les ouvriers sont venus pendant le week-end. Bruno veut s’assurer que le chantier <text:span text:style-name="T41">soit</text:span> sans danger pour les élèves. Et il doit <text:span text:style-name="T50">aussi </text:span>classer <text:span text:style-name="T70">des</text:span> papiers dans son bureau.</text:p>
      <text:p text:style-name="P22"><text:span text:style-name="T17">Dès qu’il </text:span>aperçoit <text:span text:style-name="T59">les bâtiments</text:span>, <text:span text:style-name="T17">dans les lueurs de l’aube, </text:span>Bruno se dit avec fierté : </text:p>
      <text:p text:style-name="P22">- Cette école va être magnifique ! Les enfants ont de la chance. Je ne sais pas s’ils s’en rendent compte. J’aurais vraiment aimé <text:span text:style-name="T56">avoir</text:span> une école comme ça quand j’étais petit.</text:p>
      <text:p text:style-name="P23">Soudain, <text:span text:style-name="T67">à quelques mètres de lui, une boule de poils </text:span>atterrit <text:span text:style-name="T67">à vive allure sur la pelouse.</text:span></text:p>
      <text:p text:style-name="P75">Bruno s’arrête net, stupéfait. </text:p>
      <text:p text:style-name="P24">- <text:span text:style-name="T67">Un </text:span>chat tomb<text:span text:style-name="T67">é</text:span> du ciel ? Ce n’est pas possible !</text:p>
      <text:p text:style-name="P24">Regardant le vieux chêne qui borde la route, il se dit :</text:p>
      <text:p text:style-name="P24">- <text:span text:style-name="T67">Il</text:span> a du sauter de l’arbre et rater son coup.</text:p>
      <text:p text:style-name="P24"><text:span text:style-name="T67">B</text:span>r<text:span text:style-name="T67">uno</text:span> s’approche et <text:span text:style-name="T50">le </text:span>prend dans ses bras.</text:p>
      <text:p text:style-name="P25">- Tu as l’air un peu sonné, pauvre minou. <text:span text:style-name="T20">Mais tu trembles. </text:span>Je vais t’emmener à l’école avec moi. Dans la salle des maîtres, je vais te trouver un bon petit déjeuner qui te redonnera des forces.</text:p>
      <text:p text:style-name="P33">Quel drôle de pelage. On dirait <text:span text:style-name="T34">que tu portes </text:span>un pyjama.</text:p>
      <text:p text:style-name="P21"><text:span text:style-name="T18">Pendant que Bruno marche d’un pas décidé vers la porte de l’école, le chat regarde avec anxiété le grand arbre. De ses yeux de chat, il voit clairement la forme qui émerge des branches, et le balai planté dans un tas de sable à côté d’une bétonnière.</text:span> <text:s/></text:p>
      <text:p text:style-name="P26">Alors, il se tourne vers Bruno, passe ses pattes autour de son cou et s’accroche à lui de toutes ses forces : - Miaousecours !! </text:p>
      <text:p text:style-name="P20"/>
      <text:p text:style-name="P32"><text:span text:style-name="T104">CHAPITRE 3 :</text:span> <text:span text:style-name="T36">8 ans</text:span></text:p>
      <text:p text:style-name="P27"/>
      <text:p text:style-name="P27">Alberta se secoue : - Je me suis laissée renverser par <text:span text:style-name="T25">une bourrasque </text:span>! C’est impardonnable ! <text:span text:style-name="T26">Heureusement que cet arbre a amorti ma chute ! </text:span>Mon balai ! <text:span text:style-name="T41">Où est-il ? </text:span>Ah, <text:span text:style-name="T24">je l’aperçois</text:span> ! <text:span text:style-name="T24">Tout va </text:span><text:soft-page-break/><text:span text:style-name="T24">bien. Nous allons pouvoir reprendre notre voyage, mon</text:span> Norbert <text:span text:style-name="T24">adoré ! Tu n’as rien, j’espère </text:span>? <text:span text:style-name="T19">Norbert ? </text:span></text:p>
      <text:p text:style-name="P28">Alberta cherche dans l’arbre, s’affole, descend, encore toute endolorie <text:span text:style-name="T25">par sa chute </text:span>et aperçoit <text:span text:style-name="T26">le chat</text:span> <text:span text:style-name="T23">dans les bras d’un homme qui se dirige vers un grand bâtiment.</text:span></text:p>
      <text:p text:style-name="P29">- <text:span text:style-name="T27">Catastrophe </text:span>! <text:span text:style-name="T25">Norbert a sauté quand j’ai perdu l’équilibre. Il s’est échappé ! Quel malheur que les chats soient si souples. </text:span></text:p>
      <text:p text:style-name="P31">Alberta <text:span text:style-name="T24">n’hésite pas une seconde : </text:span></text:p>
      <text:p text:style-name="P35">- Toi, mon bonhomme, tu n’entreras pas dans ce <text:span text:style-name="T50">bâtiment</text:span> avec mon Norbert !</text:p>
      <text:p text:style-name="P35">Elle pointe le doigt vers Bruno et récite :</text:p>
      <text:p text:style-name="P36">- Si tu rajeunis, si de grand tu deviens petit, Alberta <text:span text:style-name="T39">plus </text:span>facilement te reprendra son chat !</text:p>
      <text:p text:style-name="P30"/>
      <text:p text:style-name="P37">Il reste à Bruno <text:span text:style-name="T35">une </text:span>cinquantaine de pas à faire pour atteindre la porte de <text:span text:style-name="T46">son </text:span>école, et à chaq<text:span text:style-name="T35">u</text:span>e pas, il rajeunit d’un an. Arrivé devant la porte, Bruno est redevenu un enfant de 8 ans !</text:p>
      <text:p text:style-name="P38">- <text:span text:style-name="T37">Pourquoi la porte est-elle si haute, se demande-t-il ?</text:span></text:p>
      <text:p text:style-name="P39">S<text:span text:style-name="T50">on lourd trousseau de clés</text:span> à la main, Bruno immobilisé par la stupeur, est en train de chercher une explication, quand une gigantesque dame surgit de la <text:span text:style-name="T39">pénombre</text:span> <text:span text:style-name="T60">avec une sacoche à la main </text:span>et lui dit d’un air menaçant : - Petit, ce chat est à moi. Rends-le moi !</text:p>
      <text:p text:style-name="P40"><text:span text:style-name="T68">Le chat est aussi terrifié que Bruno par cette apparition. </text:span>Face à l’imminence d’<text:span text:style-name="T68">un possible </text:span>danger, les qualités d’organisateur d<text:span text:style-name="T39">u</text:span> directeur prennent le pas sur la surprise. Il se met à courir. Et il court vite avec ses jambes d’enfant de huit ans ! Il contourne l’école. </text:p>
      <text:p text:style-name="P40"><text:span text:style-name="T39">Avec à l</text:span>a main, le bip qu’il est le seul à posséder, il active l’ouverture de la porte de secours. <text:s/></text:p>
      <text:p text:style-name="P39">Il entre dans l’école et claque la porte derrière lui. <text:span text:style-name="T40">Ouf, il était temps ! La gigantesque dame énervée se cogne le nez à la vitre.</text:span></text:p>
      <text:p text:style-name="P41">Bruno <text:span text:style-name="T96">n’a pas </text:span>le temps de souffler, car une sirène retentit :</text:p>
      <text:p text:style-name="P41">- L’alarme ! Il faut que je <text:span text:style-name="T42">file à l’entrée principa</text:span>le pour la désactiver.</text:p>
      <text:p text:style-name="P41">Bruno essaie de ne pas trop réfléchir et c’est difficile pour lui.</text:p>
      <text:p text:style-name="P42">Il <text:span text:style-name="T50">pense à</text:span> la phrase qu’il se récite souvent : - « Dans une école, pour que tout <text:span text:style-name="T43">se passe </text:span>bien, il ne faut pas être dérangé ». Il a l’impression qu’aujourd’hui <text:span text:style-name="T43">cela ne sera pas le cas.</text:span></text:p>
      <text:p text:style-name="P102"/>
      <text:p text:style-name="P41">Il essaie de trouver normal de devoir monter sur une chaise pour atteindre l’alarme. <text:span text:style-name="T89">Il</text:span> <text:span text:style-name="T46">tape</text:span> le code <text:span text:style-name="T89">et la sirène</text:span> se tai<text:span text:style-name="T89">t</text:span>.</text:p>
      <text:p text:style-name="P41">- <text:span text:style-name="T43">Ouf ! </text:span>Maintenant, je vais m’enfermer dans mon bureau. <text:span text:style-name="T46">Là</text:span>, je pourrai enfin réfléchir !</text:p>
      <text:p text:style-name="P44">Bruno claque la porte de son bureau, et en se hissant sur la pointe des pieds, il fait tourner la clé dans la serrure. <text:span text:style-name="T46">Au moment où la lumière électrique jaillit, grâce au détecteur de présence, il s’écrie </text:span>: <text:span text:style-name="T44">- Quelle galère, juste le jour où je dois être décoré ! </text:span></text:p>
      <text:p text:style-name="P43"><text:span text:style-name="T44">A</text:span>lors le chat qu’il tenait toujours serré contre lui, <text:span text:style-name="T44">le regarde avec des yeux exorbités et se met à parler </text:span>:</text:p>
      <text:p text:style-name="P44">- <text:span text:style-name="T44">Miaou c’est vous, </text:span>Monsieur Fontenille ?</text:p>
      <text:p text:style-name="P46">Bruno sursaute :</text:p>
      <text:p text:style-name="P46">- Un chat qui parle et <text:span text:style-name="T56">qui </text:span>connaît mon nom ? <text:s/>Je deviens fou !</text:p>
      <text:p text:style-name="P46">Mais le chat poursuit : </text:p>
      <text:p text:style-name="P46">- C’est m<text:span text:style-name="T87">iaou moi</text:span>, <text:span text:style-name="T52">Norbert Sévère </text:span>! Je d<text:span text:style-name="T52">ois</text:span> vous décorer miaoujourd’hui !!</text:p>
      <text:p text:style-name="P46">Bruno a reconnu ce regard plein d’autorité, <text:span text:style-name="T46">et </text:span>il a compris <text:span text:style-name="T51">ce que vient de dire ce chat</text:span> !</text:p>
      <text:p text:style-name="P46">Gêné par cette promiscuité <text:span text:style-name="T52">inattendue </text:span>avec son supérieur hiérarchique, <text:span text:style-name="T45">il lâche l’animal d’un coup :</text:span> </text:p>
      <text:p text:style-name="P47">- Monsieur l’inspecteur ! Mais que vous êtes-t-il arrivé ?</text:p>
      <text:p text:style-name="P45"/>
      <text:p text:style-name="P48"><text:span text:style-name="T104">CHAPITRE 4 </text:span>: <text:span text:style-name="T98">Premier mensonge</text:span></text:p>
      <text:p text:style-name="P45"/>
      <text:p text:style-name="P54">Le chat arpente la pièce en faisant des bonds furieux :</text:p>
      <text:p text:style-name="P54"><text:s/>- Regardez dans quel état nous sommes à cause d’Alberta, Miaou ! Moi, transformé en chat et vous, pas plus haut qu’un de vos élèves. Ah, cette sorcière me rendra <text:span text:style-name="T90">Miaou</text:span> ! Elle est <text:span text:style-name="T90">miaou </text:span>revenue et elle veut se mariaouer avec moi !</text:p>
      <text:p text:style-name="P49"><text:soft-page-break/>- Fé...<text:span text:style-name="T53">fé</text:span>licitations, monsieur l’inspecteur, dit poliment Bruno, <text:span text:style-name="T71">sonné de découvrir qu’une sorcière l’a rajeuni</text:span>.</text:p>
      <text:p text:style-name="P53">- J’étais <text:span text:style-name="T72">miaou </text:span>enfant quand j’ai <text:span text:style-name="T72">miaou</text:span> <text:span text:style-name="T71">Alberta</text:span> et je dois reconnaître que c’est une <text:span text:style-name="T72">miaou</text:span> formidable. Mais elle m’a fait souffrir, <text:span text:style-name="T72">miaou</text:span> saviez, monsieur Fontenille ! J’ai mis 30 <text:span text:style-name="T72">miaou</text:span> à oublier mon rêve de pratiquer la <text:span text:style-name="T72">miaou</text:span> et ce matin...</text:p>
      <text:p text:style-name="P51">Tout à coup, le chat Norbert s’arrête net et regarde autour de lui :</text:p>
      <text:p text:style-name="P51">- Votre bureau est immense ! Je me <text:span text:style-name="T72">miaou</text:span> s’il n’est pas plus grand que le mi<text:span text:style-name="T72">aou...</text:span></text:p>
      <text:p text:style-name="P51">- C’est à cause des travaux, s’excuse Bruno, ils ont vu un peu grand en effet, monsieur l’inspecteur et en plus, aujourd’hui, nous sommes plus petits que d’habitude …</text:p>
      <text:p text:style-name="P51">Soudain, Norbert s’écrie:</text:p>
      <text:p text:style-name="P50"><text:span text:style-name="T48">- Aujourd’hui ! Votre médaille ! Miaoudiscours ! </text:span>Je n’ai pas écrit m<text:span text:style-name="T57">iaou</text:span>discours !!! <text:s/>Auriez-vous du pap<text:span text:style-name="T49">i</text:span>er et un <text:span text:style-name="T57">miaou</text:span> ?</text:p>
      <text:p text:style-name="P49"><text:span text:style-name="T47">Bruno ouvre un tiroir de son bureau et pose le matériel demandé devant le chat, qui aussitôt, </text:span>miaule avec désespoir : « Je n’y arriverai <text:span text:style-name="T72">jmiaou</text:span>... <text:span text:style-name="T48">et puis, je n’ai pas pris miaou petit déjeuner !J’ai miaou faim !</text:span>»</text:p>
      <text:p text:style-name="P51">Bruno s’écrie : - Je vais tout de suite vous chercher un café….dans un bol pour que ce soit plus pratique et je vous émietterai des biscuits, <text:span text:style-name="T49">monsieur l’inspecteur</text:span>.</text:p>
      <text:p text:style-name="P51">Bruno sort d<text:span text:style-name="T54">e son </text:span>bureau, le referme à clé et plonge le trousseau dans sa poche.</text:p>
      <text:p text:style-name="P51">Dès qu’il <text:span text:style-name="T91">avance dans le couloir</text:span>, il regrette d’avoir quitté son refuge.</text:p>
      <text:p text:style-name="P52"><text:span text:style-name="T57">En effet, </text:span>Manon, <text:span text:style-name="T92">Sophie </text:span>et les autres maîtresses <text:span text:style-name="T112">sont arrivées et l</text:span>a terrible dame <text:span text:style-name="T54">en a profité pour entrer dans l’école.</text:span></text:p>
      <text:p text:style-name="P55">Dès qu’elle voit Bruno, elle se précipite vers lui et l’attrape d’une main de fer :</text:p>
      <text:p text:style-name="P56">- Le voilà, voilà mon fils ! <text:s/>Je vous avais bien dit qu’il était <text:span text:style-name="T88">entré dans l’école pour récupérer notre chat</text:span>.</text:p>
      <text:p text:style-name="P106">Sophie s’exclame : - <text:span text:style-name="T96">C’est v</text:span>otre fils <text:span text:style-name="T96">qui est </text:span>entr<text:span text:style-name="T96">é</text:span> dans l’école et <text:span text:style-name="T96">qui a </text:span>déclench<text:span text:style-name="T96">é</text:span> l’alarme ! <text:span text:style-name="T96">Mais comment a-t-il fait ? </text:span></text:p>
      <text:p text:style-name="P106">Manon soupire : - Juste le jour où Bruno n’est pas là. <text:s text:c="2"/></text:p>
      <text:p text:style-name="P108">Bruno est sur le point de crier : - <text:span text:style-name="T113">Mais s</text:span>i Manon, je suis là et <text:span text:style-name="T113">fais attention, </text:span>cette dame est une sorcière ! </text:p>
      <text:p text:style-name="P106"><text:span text:style-name="T100">Mais </text:span>Alberta <text:span text:style-name="T100">le regarde</text:span> avec de gros yeux, en lui écrasant les doigts : </text:p>
      <text:p text:style-name="P106">- Alors, mon petit crapaud, où est donc notre chat si précieux ? <text:span text:style-name="T96">Tu l’as retrouvé ?</text:span></text:p>
      <text:p text:style-name="P60">Bruno n’a jamais menti, ni grand, ni petit, mais pour sauver son école, pour sauver l’inspecteur, pour se sauver lui-même, il se sent prêt à le faire !</text:p>
      <text:p text:style-name="P104">I<text:span text:style-name="T92">l murmure en regardant ses chaussures pour que Manon et Sophie ne reconnaissent ni son visage ni sa voix : - Il s’est caché dans la classe du fond. Je n’arrive pas à l’attraper.</text:span> </text:p>
      <text:p text:style-name="P107"><text:s/></text:p>
      <text:p text:style-name="P105">Manon <text:span text:style-name="T93">et Sophie</text:span>, suivie<text:span text:style-name="T93">s</text:span> <text:span text:style-name="T73">d’Alberta et </text:span>des autres maîtresses, <text:span text:style-name="T58">se précipitent vers la classe du fond.</text:span></text:p>
      <text:p text:style-name="P105">Et personne <text:span text:style-name="T64">n</text:span>e fait plus attention à lui. </text:p>
      <text:p text:style-name="P90"><text:span text:style-name="T97">Il remarque que l</text:span>a sorcière <text:span text:style-name="T93">a laissé sa sacoche dans le couloir. Il s’en saisit et décide d’aller la cacher.</text:span></text:p>
      <text:p text:style-name="P57"/>
      <text:p text:style-name="P58"><text:span text:style-name="T104">CHAPITRE 5 </text:span>: <text:span text:style-name="T106">Sauver l’inspecteur</text:span></text:p>
      <text:p text:style-name="P57"/>
      <text:p text:style-name="P59">Lohan, <text:span text:style-name="T114">un élève de CE2,</text:span> vient d’entrer dans l’école. Il <text:span text:style-name="T84">est troublé</text:span> par un drôle de balai qu’il a vu, dehors, planté dans un tas de sable, près de la bétonnière :</text:p>
      <text:p text:style-name="P61">- Étrange ce balai. On dirait qu’il est plein d’électricité, prêt à s’envoler !</text:p>
      <text:p text:style-name="P62">Lohan rit tout seul : - Heureusement qu’il y longtemps que je ne crois plus aux sorcières.</text:p>
      <text:p text:style-name="P63">C’est à ce moment-là, qu’il croise près de la salle des maîtres, un enfant <text:span text:style-name="T61">qu’il ne connaît pas. </text:span></text:p>
      <text:p text:style-name="P72">- <text:span text:style-name="T84">J</text:span>e n<text:span text:style-name="T94">e l</text:span>’ai jamais vu, <text:span text:style-name="T94">celui-là. P</text:span>ar contre ce blouson me dit quelque chose…</text:p>
      <text:p text:style-name="P73">Quand Lohan voit que l’enfant entre dans la salle des maîtres, ce qui est strictement interdit, il décide de jeter un œil par la porte entre-ouverte. Il le voit debout sur une chaise en train de faire un café et il l’entend murmurer :</text:p>
      <text:p text:style-name="P74"><text:soft-page-break/>- Bon, résumons la situation : il y a une sorcière dans l’école, l’inspecteur est transformé en chat...ah, oui, émietter des biscuits...La sacoche ! D’abord la cacher ! Récupérer le chat ! Servir le café ! C’est si compliqué. Si seulement quelqu’un pouvait m’aider !</text:p>
      <text:p text:style-name="P66">Lohan est stupéfait : - Cette voix ! Ce blouson ! Une sorcière dans l’école ? </text:p>
      <text:p text:style-name="P71"><text:span text:style-name="T81">I</text:span>l se souvient du balai <text:span text:style-name="T65">qu’il a vu, dehors</text:span>. <text:span text:style-name="T65">Alors, il n’hésite pas. Il entre et lance à l’enfant sur la chaise : - Maître, vous avez besoin d’aide ?</text:span></text:p>
      <text:p text:style-name="P67">Bruno est interloqué : - Lohan ? Mais comment m’as-tu reconnu ? </text:p>
      <text:p text:style-name="P67">Lohan est tout excité : - C’est grâce à votre blouson ! Il est tellement classe. J’aimerais bien avoir le même quand je serai grand. J’ai aussi reconnu votre voix. Maître, elle est où la sorcière ? C’est elle qui vous a fait rétrécir ? </text:p>
      <text:p text:style-name="P67">Bruno n’en revient pas : - Comment sais-tu qu’il y a une sorcière dans l’école ?</text:p>
      <text:p text:style-name="P67">- Vous parliez tout seul, Maître, pendant que vous faisiez le café. Je vous ai entendu. Et puis, ça ne m’étonne pas parce qu’en arrivant à l’école, j’ai vu un drôle de balai planté dans le tas de sable des travaux !</text:p>
      <text:p text:style-name="P68">Bruno <text:span text:style-name="T65">s’écrie </text:span>: - L<text:span text:style-name="T62">a sorcière est venue en </text:span>balai ! <text:span text:style-name="T63">Bravo, Lohan ! J’ai toujours dit que tu avais un bon <text:s/>sens de l’observation ! Bruno réfléchit : - La priorité, c’est de sauver l’inspecteur.</text:span> </text:p>
      <text:p text:style-name="P68">Ecoute-moi bien : <text:span text:style-name="T62">Prends cette sacoche et attends-moi près du balai </text:span>! <text:span text:style-name="T63">Surtout, tu ne bouges pas ! Tu ne montes pas sur ce balai, tu m’entends ! Et tu ne donnes la sacoche à personne ! J’arrive avec l’inspecteur.</text:span></text:p>
      <text:p text:style-name="P69">- Très bien, Maître, comptez sur moi ! C’est cool que vous soyez de ma taille ce matin !</text:p>
      <text:p text:style-name="P70">Bruno <text:span text:style-name="T74">répond en soupirant </text:span>: - <text:span text:style-name="T74">J’espère que ça ne va pas durer !</text:span></text:p>
      <text:p text:style-name="P65"><text:s/></text:p>
      <text:p text:style-name="P76">Bruno <text:span text:style-name="T75">rase les murs et se cache pour guetter le bon moment…</text:span></text:p>
      <text:p text:style-name="P91"><text:span text:style-name="T81">L</text:span>e couloir est désert. <text:span text:style-name="T81">Vite, </text:span>il ouvre la porte de son bureau et annonce fièrement au chat :</text:p>
      <text:p text:style-name="P92">- Monsieur l’inspecteur, je n’ai pas votre café. Mais venez-vite dans mes bras ! Tout va s’arranger !</text:p>
      <text:p text:style-name="P76"/>
      <text:p text:style-name="P92"><text:span text:style-name="T104">CHAPITRE 6 </text:span>: <text:s/><text:span text:style-name="T101">La magie de l’amour </text:span><text:s text:c="5"/></text:p>
      <text:p text:style-name="P64"/>
      <text:p text:style-name="P78">Norbert, Lohan et Bruno montent sur le balai. </text:p>
      <text:p text:style-name="P77">L’<text:span text:style-name="T101">inspecteur récite </text:span>la formule magique <text:span text:style-name="T101">qu’il a entendu Alberta prononcer, le matin même</text:span>. E<text:span text:style-name="T77">t Bruno</text:span> la répète, en supprimant les « Miaou », <text:span text:style-name="T82">ce qui donne :</text:span></text:p>
      <text:p text:style-name="P77">«  <text:span text:style-name="T76">Balai d’Alberta, pour son bien volera, volera en plein ciel comme s’il avait des ailes. »</text:span></text:p>
      <text:p text:style-name="P79"><text:span text:style-name="T77">Aussitôt, </text:span>le balai décolle. </text:p>
      <text:p text:style-name="P93">Bruno <text:span text:style-name="T101">profite</text:span> de cette sensation merveilleuse quand, soudain, son téléphone retentit.</text:p>
      <text:p text:style-name="P94">Il décroche. C’est Manon !</text:p>
      <text:p text:style-name="P95">Norbert et Lohan entendent Bruno répondre :</text:p>
      <text:p text:style-name="P96">- Mais non, Manon, tu ne me déranges pas du tout ! Tu trouves ma voix bizarre ? Beaucoup de vent ? Une dame excitée à l’école ? Un nouvel élève ? Un chat ? Oui, je suis au courant de tout ça. Dis à la dame que son chat et son fils se sont envolés. Oui, c’est ça, envolés ! Elle comprendra. Ah, j’entends la sonnerie ! Allez, en classe tout le monde ! </text:p>
      <text:p text:style-name="P97">Bruno raccroche. Il se sent heureux :</text:p>
      <text:p text:style-name="P97">- C’est formidable, monsieur l’inspecteur ! Je pourrais aller jusqu’en Angleterre sur ce balai !</text:p>
      <text:p text:style-name="P97">Mais Norbert s’écrie en sanglotant : - Miaou question ! Miangleterre ! Je ne veux plus être un miaou<text:span text:style-name="T82">miaou</text:span> !</text:p>
      <text:p text:style-name="P98">- Oh, bien-sûr, monsieur l’inspecteur, je plaisantais. Nous allons vous délivrer <text:span text:style-name="T82">de ce mauvais sort</text:span>.</text:p>
      <text:p text:style-name="P80"/>
      <text:p text:style-name="P98"><text:span text:style-name="T82">Les voilà près de la mer. </text:span>Bruno rep<text:span text:style-name="T101">ère</text:span> une plage déserte. Lohan tient bien la sacoche et Norbert s’accroche à Bruno qui réalise un atterrissage parfait.</text:p>
      <text:p text:style-name="P99">Dans la sacoche, ils trouvent le grimoire d’Alberta. <text:span text:style-name="T115">A</text:span>ssis sur les galets, les deux enfants et le chat l’ouvrent avec <text:span text:style-name="T101">précaution</text:span>.</text:p>
      <text:p text:style-name="P100">Sur la première page apparaît un miroir et que voient-ils dans ce miroir <text:span text:style-name="T117">magique </text:span>? Alberta ! <text:span text:style-name="T116">Elle est</text:span> seule, sous le grand chêne. Et ils l’entendent <text:span text:style-name="T86">s’écrier avec passion</text:span> :</text:p>
      <text:p text:style-name="P84"><text:soft-page-break/>- J’ai perdu mon balai, j’ai perdu mon grimoire. <text:span text:style-name="T95">Mais je ne t’ai pas </text:span>perdu Norbert !</text:p>
      <text:p text:style-name="P103">Je n’aurais pas du te transformer en chat. <text:span text:style-name="T95">J’ai été brutale et maladroite. Pardonne-moi.</text:span></text:p>
      <text:p text:style-name="P103">Mais je sais que tu m’aimes <text:span text:style-name="T95">au fond de toi</text:span>. J’ai entendu ton cœur battre pour moi.</text:p>
      <text:p text:style-name="P85"><text:span text:style-name="T95">T</text:span>out <text:span text:style-name="T117">va </text:span>s’arranger ! Parce qu’avec la magie, rien n’est impossible ! </text:p>
      <text:p text:style-name="P86">Norbert <text:span text:style-name="T85">est bouleversé par les paroles d’Alberta. </text:span></text:p>
      <text:p text:style-name="P86"><text:span text:style-name="T85">Il </text:span>s’écrie : </text:p>
      <text:p text:style-name="P84">- A<text:span text:style-name="T118">lberta</text:span> a raison ! C’est merveilleux, la magie ! <text:span text:style-name="T82">Comment ai-je pu renoncer à la magie ! </text:span>Depuis ce matin, toutes ces aventures <text:span text:style-name="T119">incroyables </text:span>! <text:span text:style-name="T101">Ma </text:span>vie d’avant <text:span text:style-name="T101">était tellement ennuyeuse </text:span>! <text:span text:style-name="T101">Alberta revient, et je me sens enfin vivant</text:span> ! Quelle sorcière formidable ! Vous ne trouvez pas, monsieur Fontenille ?</text:p>
      <text:p text:style-name="P84">Lohan remarque : - <text:span text:style-name="T82">Tiens, </text:span>vous ne miaulez plus ! <text:span text:style-name="T82">Le mauvais sort est peut-être en train de disparaître. Oh, oui, voilà votre tête et vos mains qui réapparaissent...</text:span></text:p>
      <text:p text:style-name="P86">Norbert continue, <text:span text:style-name="T119">songeur,</text:span> en regardant <text:span text:style-name="T82">la mer, pendant qu’il retrouve totalement son corps d’avant</text:span> : - Je crois que je l’aime. </text:p>
      <text:p text:style-name="P87">Puis, tourmenté, il ajoute, <text:span text:style-name="T82">en se tournant vers Bruno </text:span> : - Mais c’est une sorcière, tout de même. Qu’en pensez-vous, <text:span text:style-name="T82">Monsieur Fontenille</text:span> ?</text:p>
      <text:p text:style-name="P84">Alors Bruno répond : - Je dis toujours à mes élèves d’écouter leur cœur ! </text:p>
      <text:p text:style-name="P89">Aussitôt, Norbert s’écrie à travers le miroir :</text:p>
      <text:p text:style-name="P84">- Je t’aime, Alberta ! Veux-tu m’épouser ?</text:p>
      <text:p text:style-name="P81"/>
      <text:p text:style-name="P84">D<text:span text:style-name="T115">e l’autre côté du </text:span>miroir, Alberta sourit. Elle ferme les yeux. Et quand elle les rouvre…</text:p>
      <text:p text:style-name="P81"/>
      <text:p text:style-name="P83"><text:span text:style-name="T115">Bruno</text:span> Fontenille, <text:span text:style-name="T78">sans son blouson, Norbert</text:span> Sévère, <text:span text:style-name="T78">en pyjama, et Lohan, avec un beau blouson en cuir à sa taille, sont auprès d’elle.</text:span></text:p>
      <text:p text:style-name="P101">Norbert prend Alberta dans ses bras : - J’ai un discours à prononcer, ma bien-aimée ! Et ensuite, nous pourrons nous marier !</text:p>
      <text:p text:style-name="P83"><text:span text:style-name="T78"><text:s/></text:span><text:s text:c="3"/></text:p>
      <text:p text:style-name="P109">Épilogue :</text:p>
      <text:p text:style-name="P82"/>
      <text:p text:style-name="P87">Au moment de la récréation du matin, l’inspecteur a prononcé un magnifique discours improvisé, sous le grand chêne. Toute l’école était réunie pour l’entendre. Quand il a sorti la médaille de son pyjama et qu’il l’a suspendu au cou de Bruno, les applaudissement ont retenti dans un fracas de joie et de fierté !</text:p>
      <text:p text:style-name="P88">En conclusion, Monsieur Sévère a proposé de mener à l’école du Vent Marin, <text:span text:style-name="T107">avec Bruno, son directeur exceptionnel,</text:span> une expérience pédagogique d’avant garde, <text:span text:style-name="T107">d’</text:span>initiation à la magie, <text:span text:style-name="T107">grâce aux talents d’Alberta, </text:span>tous les lundis matin :</text:p>
      <text:p text:style-name="P88"><text:span text:style-name="T79">- Rien de tel pour donner aux enfants le sens de la fantaisie et pour leur faire prendre conscience des mille et une possibilités que peut leur offrir la vie !</text:span> </text:p>
      <text:p text:style-name="P87">Et Lohan <text:span text:style-name="T79">n’a pas hésité </text:span>à s’écrier : - B<text:span text:style-name="T79">ien dit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7T11:32:00.931000000</meta:creation-date>
    <meta:generator>LibreOffice/24.2.1.2$MacOSX_X86_64 LibreOffice_project/db4def46b0453cc22e2d0305797cf981b68ef5ac</meta:generator>
    <dc:date>2024-10-09T13:40:24.127138431</dc:date>
    <meta:editing-duration>PT15H11M41S</meta:editing-duration>
    <meta:editing-cycles>207</meta:editing-cycles>
    <meta:document-statistic meta:table-count="0" meta:image-count="0" meta:object-count="0" meta:page-count="6" meta:paragraph-count="159" meta:word-count="3744" meta:character-count="20381" meta:non-whitespace-character-count="16606"/>
  </office:meta>
</office:document-meta>
</file>